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4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4" table:style-name="ce17">
            <text:p>6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6:41</text:p>
          </table:table-cell>
          <table:covered-table-cell/>
          <table:table-cell office:value-type="float" office:value="286306.67" table:style-name="ce20">
            <text:p>286306,6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30003:57</text:p>
          </table:table-cell>
          <table:covered-table-cell/>
          <table:table-cell office:value-type="float" office:value="28302687.530000001" table:style-name="ce20">
            <text:p>28302687,5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30003:70</text:p>
          </table:table-cell>
          <table:covered-table-cell/>
          <table:table-cell office:value-type="float" office:value="27499611.800000001" table:style-name="ce20">
            <text:p>27499611,8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30003:71</text:p>
          </table:table-cell>
          <table:covered-table-cell/>
          <table:table-cell office:value-type="float" office:value="803082.06" table:style-name="ce20">
            <text:p>803082,0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1:67</text:p>
          </table:table-cell>
          <table:covered-table-cell/>
          <table:table-cell office:value-type="float" office:value="3299357.67" table:style-name="ce20">
            <text:p>3299357,6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17</text:p>
          </table:table-cell>
          <table:covered-table-cell/>
          <table:table-cell office:value-type="float" office:value="851158.27" table:style-name="ce20">
            <text:p>851158,2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3:372</text:p>
          </table:table-cell>
          <table:covered-table-cell/>
          <table:table-cell office:value-type="float" office:value="4365635.66" table:style-name="ce20">
            <text:p>4365635,6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300002:29</text:p>
          </table:table-cell>
          <table:covered-table-cell/>
          <table:table-cell office:value-type="float" office:value="1146960" table:style-name="ce20">
            <text:p>114696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328</text:p>
          </table:table-cell>
          <table:covered-table-cell/>
          <table:table-cell office:value-type="float" office:value="38949.019999999997" table:style-name="ce20">
            <text:p>38949,0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6329</text:p>
          </table:table-cell>
          <table:covered-table-cell/>
          <table:table-cell office:value-type="float" office:value="191508.91" table:style-name="ce20">
            <text:p>191508,9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6330</text:p>
          </table:table-cell>
          <table:covered-table-cell/>
          <table:table-cell office:value-type="float" office:value="77898.039999999994" table:style-name="ce20">
            <text:p>77898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1:532</text:p>
          </table:table-cell>
          <table:covered-table-cell/>
          <table:table-cell office:value-type="float" office:value="1373967.01" table:style-name="ce20">
            <text:p>1373967,0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5:409</text:p>
          </table:table-cell>
          <table:covered-table-cell/>
          <table:table-cell office:value-type="float" office:value="1629550.92" table:style-name="ce20">
            <text:p>1629550,9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912</text:p>
          </table:table-cell>
          <table:covered-table-cell/>
          <table:table-cell office:value-type="float" office:value="437094.49" table:style-name="ce20">
            <text:p>437094,4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3913</text:p>
          </table:table-cell>
          <table:covered-table-cell/>
          <table:table-cell office:value-type="float" office:value="207124.91" table:style-name="ce20">
            <text:p>207124,9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29:496</text:p>
          </table:table-cell>
          <table:covered-table-cell/>
          <table:table-cell office:value-type="float" office:value="1821561.87" table:style-name="ce20">
            <text:p>1821561,8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9:672</text:p>
          </table:table-cell>
          <table:covered-table-cell/>
          <table:table-cell office:value-type="float" office:value="3999515.55" table:style-name="ce20">
            <text:p>3999515,5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200009:593</text:p>
          </table:table-cell>
          <table:covered-table-cell/>
          <table:table-cell office:value-type="float" office:value="361707.11" table:style-name="ce20">
            <text:p>361707,1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1100013:189</text:p>
          </table:table-cell>
          <table:covered-table-cell/>
          <table:table-cell office:value-type="float" office:value="382330.76" table:style-name="ce20">
            <text:p>382330,7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306001:703</text:p>
          </table:table-cell>
          <table:covered-table-cell/>
          <table:table-cell office:value-type="float" office:value="903234.72" table:style-name="ce20">
            <text:p>903234,7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32:447</text:p>
          </table:table-cell>
          <table:covered-table-cell/>
          <table:table-cell office:value-type="float" office:value="57013.48" table:style-name="ce20">
            <text:p>57013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80:287</text:p>
          </table:table-cell>
          <table:covered-table-cell/>
          <table:table-cell office:value-type="float" office:value="726689.88" table:style-name="ce20">
            <text:p>726689,8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80:288</text:p>
          </table:table-cell>
          <table:covered-table-cell/>
          <table:table-cell office:value-type="float" office:value="696891.75" table:style-name="ce20">
            <text:p>696891,7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10:455</text:p>
          </table:table-cell>
          <table:covered-table-cell/>
          <table:table-cell office:value-type="float" office:value="501050.55" table:style-name="ce20">
            <text:p>501050,5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000000:1598</text:p>
          </table:table-cell>
          <table:covered-table-cell/>
          <table:table-cell office:value-type="float" office:value="9880878.1500000004" table:style-name="ce20">
            <text:p>9880878,1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605</text:p>
          </table:table-cell>
          <table:covered-table-cell/>
          <table:table-cell office:value-type="float" office:value="178139.43" table:style-name="ce20">
            <text:p>178139,4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1300006:488</text:p>
          </table:table-cell>
          <table:covered-table-cell/>
          <table:table-cell office:value-type="float" office:value="300340.93" table:style-name="ce20">
            <text:p>300340,9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000000:738</text:p>
          </table:table-cell>
          <table:covered-table-cell/>
          <table:table-cell office:value-type="float" office:value="156840.70000000001" table:style-name="ce20">
            <text:p>156840,7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100004:169</text:p>
          </table:table-cell>
          <table:covered-table-cell/>
          <table:table-cell office:value-type="float" office:value="310937.62" table:style-name="ce20">
            <text:p>310937,6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3:117</text:p>
          </table:table-cell>
          <table:covered-table-cell/>
          <table:table-cell office:value-type="float" office:value="6006916.8499999996" table:style-name="ce20">
            <text:p>6006916,8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3:120</text:p>
          </table:table-cell>
          <table:covered-table-cell/>
          <table:table-cell office:value-type="float" office:value="7795936.6200000001" table:style-name="ce20">
            <text:p>7795936,6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9:59</text:p>
          </table:table-cell>
          <table:covered-table-cell/>
          <table:table-cell office:value-type="float" office:value="22325319.960000001" table:style-name="ce20">
            <text:p>22325319,9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9:61</text:p>
          </table:table-cell>
          <table:covered-table-cell/>
          <table:table-cell office:value-type="float" office:value="29587683.690000001" table:style-name="ce20">
            <text:p>29587683,6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10:1315</text:p>
          </table:table-cell>
          <table:covered-table-cell/>
          <table:table-cell office:value-type="float" office:value="306715.01" table:style-name="ce20">
            <text:p>306715,0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10:74</text:p>
          </table:table-cell>
          <table:covered-table-cell/>
          <table:table-cell office:value-type="float" office:value="102827261.43000001" table:style-name="ce20">
            <text:p>102827261,4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10:77</text:p>
          </table:table-cell>
          <table:covered-table-cell/>
          <table:table-cell office:value-type="float" office:value="83828092.25" table:style-name="ce20">
            <text:p>83828092,2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10:78</text:p>
          </table:table-cell>
          <table:covered-table-cell/>
          <table:table-cell office:value-type="float" office:value="55264101.200000003" table:style-name="ce20">
            <text:p>55264101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10:82</text:p>
          </table:table-cell>
          <table:covered-table-cell/>
          <table:table-cell office:value-type="float" office:value="4018412.26" table:style-name="ce20">
            <text:p>4018412,2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000010:84</text:p>
          </table:table-cell>
          <table:covered-table-cell/>
          <table:table-cell office:value-type="float" office:value="67333892.090000004" table:style-name="ce20">
            <text:p>67333892,0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000010:87</text:p>
          </table:table-cell>
          <table:covered-table-cell/>
          <table:table-cell office:value-type="float" office:value="19976681.149999999" table:style-name="ce20">
            <text:p>19976681,1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3000010:90</text:p>
          </table:table-cell>
          <table:covered-table-cell/>
          <table:table-cell office:value-type="float" office:value="19918991.07" table:style-name="ce20">
            <text:p>19918991,0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100016:69</text:p>
          </table:table-cell>
          <table:covered-table-cell/>
          <table:table-cell office:value-type="float" office:value="2226927.21" table:style-name="ce20">
            <text:p>2226927,2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4800012:78</text:p>
          </table:table-cell>
          <table:covered-table-cell/>
          <table:table-cell office:value-type="float" office:value="841795.97" table:style-name="ce20">
            <text:p>841795,9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200002:144</text:p>
          </table:table-cell>
          <table:covered-table-cell/>
          <table:table-cell office:value-type="float" office:value="943914.02" table:style-name="ce20">
            <text:p>943914,0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6:892</text:p>
          </table:table-cell>
          <table:covered-table-cell/>
          <table:table-cell office:value-type="float" office:value="132423.01999999999" table:style-name="ce20">
            <text:p>132423,0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20043:175</text:p>
          </table:table-cell>
          <table:covered-table-cell/>
          <table:table-cell office:value-type="float" office:value="366088.35" table:style-name="ce20">
            <text:p>366088,3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110014:384</text:p>
          </table:table-cell>
          <table:covered-table-cell/>
          <table:table-cell office:value-type="float" office:value="840195.5" table:style-name="ce20">
            <text:p>840195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50009:244</text:p>
          </table:table-cell>
          <table:covered-table-cell/>
          <table:table-cell office:value-type="float" office:value="719689.66" table:style-name="ce20">
            <text:p>719689,6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680006:229</text:p>
          </table:table-cell>
          <table:covered-table-cell/>
          <table:table-cell office:value-type="float" office:value="1379758.59" table:style-name="ce20">
            <text:p>1379758,5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00007:47</text:p>
          </table:table-cell>
          <table:covered-table-cell/>
          <table:table-cell office:value-type="float" office:value="661362.56999999995" table:style-name="ce20">
            <text:p>661362,5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4:956</text:p>
          </table:table-cell>
          <table:covered-table-cell/>
          <table:table-cell office:value-type="float" office:value="2148462.4300000002" table:style-name="ce20">
            <text:p>2148462,4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5:3242</text:p>
          </table:table-cell>
          <table:covered-table-cell/>
          <table:table-cell office:value-type="float" office:value="2052325.01" table:style-name="ce20">
            <text:p>2052325,0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256</text:p>
          </table:table-cell>
          <table:covered-table-cell/>
          <table:table-cell office:value-type="float" office:value="1824521.11" table:style-name="ce20">
            <text:p>1824521,1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9:1798</text:p>
          </table:table-cell>
          <table:covered-table-cell/>
          <table:table-cell office:value-type="float" office:value="1410712.2" table:style-name="ce20">
            <text:p>1410712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9:1799</text:p>
          </table:table-cell>
          <table:covered-table-cell/>
          <table:table-cell office:value-type="float" office:value="1412802.14" table:style-name="ce20">
            <text:p>1412802,1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0:1184</text:p>
          </table:table-cell>
          <table:covered-table-cell/>
          <table:table-cell office:value-type="float" office:value="1880666.64" table:style-name="ce20">
            <text:p>1880666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31:601</text:p>
          </table:table-cell>
          <table:covered-table-cell/>
          <table:table-cell office:value-type="float" office:value="1183399.3500000001" table:style-name="ce20">
            <text:p>1183399,3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001002:191</text:p>
          </table:table-cell>
          <table:covered-table-cell/>
          <table:table-cell office:value-type="float" office:value="603886.72" table:style-name="ce20">
            <text:p>603886,7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3:269</text:p>
          </table:table-cell>
          <table:covered-table-cell/>
          <table:table-cell office:value-type="float" office:value="1172.19" table:style-name="ce20">
            <text:p>1172,1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3:270</text:p>
          </table:table-cell>
          <table:covered-table-cell/>
          <table:table-cell office:value-type="float" office:value="1172.19" table:style-name="ce20">
            <text:p>1172,1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240</text:p>
          </table:table-cell>
          <table:covered-table-cell/>
          <table:table-cell office:value-type="float" office:value="6607591.0999999996" table:style-name="ce20">
            <text:p>6607591,1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6241</text:p>
          </table:table-cell>
          <table:covered-table-cell/>
          <table:table-cell office:value-type="float" office:value="2079494.28" table:style-name="ce20">
            <text:p>2079494,2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6242</text:p>
          </table:table-cell>
          <table:covered-table-cell/>
          <table:table-cell office:value-type="float" office:value="4792241.59" table:style-name="ce20">
            <text:p>4792241,5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243</text:p>
          </table:table-cell>
          <table:covered-table-cell/>
          <table:table-cell office:value-type="float" office:value="2056504.9" table:style-name="ce20">
            <text:p>2056504,9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7001:2477</text:p>
          </table:table-cell>
          <table:covered-table-cell/>
          <table:table-cell office:value-type="float" office:value="756380.71" table:style-name="ce20">
            <text:p>756380,7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7001:5963</text:p>
          </table:table-cell>
          <table:covered-table-cell/>
          <table:table-cell office:value-type="float" office:value="3736487.26" table:style-name="ce20">
            <text:p>3736487,2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1800005:930</text:p>
          </table:table-cell>
          <table:covered-table-cell/>
          <table:table-cell office:value-type="float" office:value="524566.22" table:style-name="ce20">
            <text:p>524566,2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08:340</text:p>
          </table:table-cell>
          <table:covered-table-cell/>
          <table:table-cell office:value-type="float" office:value="1458813.06" table:style-name="ce20">
            <text:p>1458813,0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1800008:404</text:p>
          </table:table-cell>
          <table:covered-table-cell/>
          <table:table-cell office:value-type="float" office:value="433758.46" table:style-name="ce20">
            <text:p>433758,4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000000:10838</text:p>
          </table:table-cell>
          <table:covered-table-cell/>
          <table:table-cell office:value-type="float" office:value="552079.27" table:style-name="ce20">
            <text:p>552079,2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000000:10839</text:p>
          </table:table-cell>
          <table:covered-table-cell/>
          <table:table-cell office:value-type="float" office:value="210995.81" table:style-name="ce20">
            <text:p>210995,8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000000:1870</text:p>
          </table:table-cell>
          <table:covered-table-cell/>
          <table:table-cell office:value-type="float" office:value="109411.59" table:style-name="ce20">
            <text:p>109411,5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51:1014</text:p>
          </table:table-cell>
          <table:covered-table-cell/>
          <table:table-cell office:value-type="float" office:value="1141935.1399999999" table:style-name="ce20">
            <text:p>1141935,1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2400003:349</text:p>
          </table:table-cell>
          <table:covered-table-cell/>
          <table:table-cell office:value-type="float" office:value="1044988.69" table:style-name="ce20">
            <text:p>1044988,6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5899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2800024:398</text:p>
          </table:table-cell>
          <table:covered-table-cell/>
          <table:table-cell office:value-type="float" office:value="1135433.8600000001" table:style-name="ce20">
            <text:p>1135433,8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892</text:p>
          </table:table-cell>
          <table:covered-table-cell/>
          <table:table-cell office:value-type="float" office:value="2007916.22" table:style-name="ce20">
            <text:p>2007916,2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893</text:p>
          </table:table-cell>
          <table:covered-table-cell/>
          <table:table-cell office:value-type="float" office:value="4770727.8899999997" table:style-name="ce20">
            <text:p>4770727,8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309</text:p>
          </table:table-cell>
          <table:covered-table-cell/>
          <table:table-cell office:value-type="float" office:value="129824.78" table:style-name="ce20">
            <text:p>129824,7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736</text:p>
          </table:table-cell>
          <table:covered-table-cell/>
          <table:table-cell office:value-type="float" office:value="1358750.65" table:style-name="ce20">
            <text:p>1358750,6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737</text:p>
          </table:table-cell>
          <table:covered-table-cell/>
          <table:table-cell office:value-type="float" office:value="2423711.14" table:style-name="ce20">
            <text:p>2423711,1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738</text:p>
          </table:table-cell>
          <table:covered-table-cell/>
          <table:table-cell office:value-type="float" office:value="2428266.98" table:style-name="ce20">
            <text:p>2428266,9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739</text:p>
          </table:table-cell>
          <table:covered-table-cell/>
          <table:table-cell office:value-type="float" office:value="11587748.26" table:style-name="ce20">
            <text:p>11587748,2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51000:2269</text:p>
          </table:table-cell>
          <table:covered-table-cell/>
          <table:table-cell office:value-type="float" office:value="2271855.89" table:style-name="ce20">
            <text:p>2271855,8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09:803</text:p>
          </table:table-cell>
          <table:covered-table-cell/>
          <table:table-cell office:value-type="float" office:value="1679846.36" table:style-name="ce20">
            <text:p>1679846,3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301:1832</text:p>
          </table:table-cell>
          <table:covered-table-cell/>
          <table:table-cell office:value-type="float" office:value="148350.6" table:style-name="ce20">
            <text:p>148350,6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018:447</text:p>
          </table:table-cell>
          <table:covered-table-cell/>
          <table:table-cell office:value-type="float" office:value="34630.910000000003" table:style-name="ce20">
            <text:p>34630,9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705:1873</text:p>
          </table:table-cell>
          <table:covered-table-cell/>
          <table:table-cell office:value-type="float" office:value="96438.27" table:style-name="ce20">
            <text:p>96438,2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501:61</text:p>
          </table:table-cell>
          <table:covered-table-cell/>
          <table:table-cell office:value-type="float" office:value="1980463.28" table:style-name="ce20">
            <text:p>1980463,2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502:314</text:p>
          </table:table-cell>
          <table:covered-table-cell/>
          <table:table-cell office:value-type="float" office:value="812466.65" table:style-name="ce20">
            <text:p>812466,6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502:315</text:p>
          </table:table-cell>
          <table:covered-table-cell/>
          <table:table-cell office:value-type="float" office:value="2894297.29" table:style-name="ce20">
            <text:p>2894297,2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830002:101</text:p>
          </table:table-cell>
          <table:covered-table-cell/>
          <table:table-cell office:value-type="float" office:value="266337.06" table:style-name="ce20">
            <text:p>266337,0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2001:2356</text:p>
          </table:table-cell>
          <table:covered-table-cell/>
          <table:table-cell office:value-type="float" office:value="94507.04" table:style-name="ce20">
            <text:p>94507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14:321</text:p>
          </table:table-cell>
          <table:covered-table-cell/>
          <table:table-cell office:value-type="float" office:value="1961786.94" table:style-name="ce20">
            <text:p>1961786,9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3000005:265</text:p>
          </table:table-cell>
          <table:covered-table-cell/>
          <table:table-cell office:value-type="float" office:value="1585861.48" table:style-name="ce20">
            <text:p>1585861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57000:275</text:p>
          </table:table-cell>
          <table:covered-table-cell/>
          <table:table-cell office:value-type="float" office:value="1886086.64" table:style-name="ce20">
            <text:p>1886086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500001:726</text:p>
          </table:table-cell>
          <table:covered-table-cell/>
          <table:table-cell office:value-type="float" office:value="959182.43" table:style-name="ce20">
            <text:p>959182,4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000000:3017</text:p>
          </table:table-cell>
          <table:covered-table-cell/>
          <table:table-cell office:value-type="float" office:value="260524.3" table:style-name="ce20">
            <text:p>260524,3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000000:3018</text:p>
          </table:table-cell>
          <table:covered-table-cell/>
          <table:table-cell office:value-type="float" office:value="370706.52" table:style-name="ce20">
            <text:p>370706,5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90:201</text:p>
          </table:table-cell>
          <table:covered-table-cell/>
          <table:table-cell office:value-type="float" office:value="1771159.69" table:style-name="ce20">
            <text:p>1771159,6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010:206</text:p>
          </table:table-cell>
          <table:covered-table-cell/>
          <table:table-cell office:value-type="float" office:value="2184396.52" table:style-name="ce20">
            <text:p>2184396,5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2:933</text:p>
          </table:table-cell>
          <table:covered-table-cell/>
          <table:table-cell office:value-type="float" office:value="3305534.4" table:style-name="ce20">
            <text:p>3305534,4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2812</text:p>
          </table:table-cell>
          <table:covered-table-cell/>
          <table:table-cell office:value-type="float" office:value="197532.01" table:style-name="ce20">
            <text:p>197532,0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29:79</text:p>
          </table:table-cell>
          <table:covered-table-cell/>
          <table:table-cell office:value-type="float" office:value="1783621.08" table:style-name="ce20">
            <text:p>1783621,0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137:629</text:p>
          </table:table-cell>
          <table:covered-table-cell/>
          <table:table-cell office:value-type="float" office:value="811481.37" table:style-name="ce20">
            <text:p>811481,3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137:630</text:p>
          </table:table-cell>
          <table:covered-table-cell/>
          <table:table-cell office:value-type="float" office:value="1956756.02" table:style-name="ce20">
            <text:p>1956756,0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1487</text:p>
          </table:table-cell>
          <table:covered-table-cell/>
          <table:table-cell office:value-type="float" office:value="5086931.8600000003" table:style-name="ce20">
            <text:p>5086931,8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1488</text:p>
          </table:table-cell>
          <table:covered-table-cell/>
          <table:table-cell office:value-type="float" office:value="134776.04" table:style-name="ce20">
            <text:p>134776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8:1104</text:p>
          </table:table-cell>
          <table:covered-table-cell/>
          <table:table-cell office:value-type="float" office:value="2361534.91" table:style-name="ce20">
            <text:p>2361534,9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6:1412</text:p>
          </table:table-cell>
          <table:covered-table-cell/>
          <table:table-cell office:value-type="float" office:value="6034141.1799999997" table:style-name="ce20">
            <text:p>6034141,1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22:1708</text:p>
          </table:table-cell>
          <table:covered-table-cell/>
          <table:table-cell office:value-type="float" office:value="257687.37" table:style-name="ce20">
            <text:p>257687,3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30:367</text:p>
          </table:table-cell>
          <table:covered-table-cell/>
          <table:table-cell office:value-type="float" office:value="1037755.4" table:style-name="ce20">
            <text:p>1037755,4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7:4249</text:p>
          </table:table-cell>
          <table:covered-table-cell/>
          <table:table-cell office:value-type="float" office:value="588200.56000000006" table:style-name="ce20">
            <text:p>588200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7:990</text:p>
          </table:table-cell>
          <table:covered-table-cell/>
          <table:table-cell office:value-type="float" office:value="2240169.94" table:style-name="ce20">
            <text:p>2240169,9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20418</text:p>
          </table:table-cell>
          <table:covered-table-cell/>
          <table:table-cell office:value-type="float" office:value="467627.34" table:style-name="ce20">
            <text:p>467627,3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01:960</text:p>
          </table:table-cell>
          <table:covered-table-cell/>
          <table:table-cell office:value-type="float" office:value="241012.81" table:style-name="ce20">
            <text:p>241012,8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9015:61</text:p>
          </table:table-cell>
          <table:covered-table-cell/>
          <table:table-cell office:value-type="float" office:value="1876652.66" table:style-name="ce20">
            <text:p>1876652,6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12035:232</text:p>
          </table:table-cell>
          <table:covered-table-cell/>
          <table:table-cell office:value-type="float" office:value="492453.64" table:style-name="ce20">
            <text:p>492453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10:170</text:p>
          </table:table-cell>
          <table:covered-table-cell/>
          <table:table-cell office:value-type="float" office:value="780601.24" table:style-name="ce20">
            <text:p>780601,2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10:171</text:p>
          </table:table-cell>
          <table:covered-table-cell/>
          <table:table-cell office:value-type="float" office:value="885614.86" table:style-name="ce20">
            <text:p>885614,8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10:172</text:p>
          </table:table-cell>
          <table:covered-table-cell/>
          <table:table-cell office:value-type="float" office:value="2072268.77" table:style-name="ce20">
            <text:p>2072268,7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35:66</text:p>
          </table:table-cell>
          <table:covered-table-cell/>
          <table:table-cell office:value-type="float" office:value="4377591.4800000004" table:style-name="ce20">
            <text:p>4377591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02:667</text:p>
          </table:table-cell>
          <table:covered-table-cell/>
          <table:table-cell office:value-type="float" office:value="699660.19" table:style-name="ce20">
            <text:p>699660,1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29:183</text:p>
          </table:table-cell>
          <table:covered-table-cell/>
          <table:table-cell office:value-type="float" office:value="1411095.19" table:style-name="ce20">
            <text:p>1411095,1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2001:2395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5043:56</text:p>
          </table:table-cell>
          <table:covered-table-cell/>
          <table:table-cell office:value-type="float" office:value="5144841.78" table:style-name="ce20">
            <text:p>5144841,7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5053:10643</text:p>
          </table:table-cell>
          <table:covered-table-cell/>
          <table:table-cell office:value-type="float" office:value="535987.36" table:style-name="ce20">
            <text:p>535987,3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5053:1668</text:p>
          </table:table-cell>
          <table:covered-table-cell/>
          <table:table-cell office:value-type="float" office:value="5514339.5599999996" table:style-name="ce20">
            <text:p>5514339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26:5845</text:p>
          </table:table-cell>
          <table:covered-table-cell/>
          <table:table-cell office:value-type="float" office:value="494843.05" table:style-name="ce20">
            <text:p>494843,0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26:5847</text:p>
          </table:table-cell>
          <table:covered-table-cell/>
          <table:table-cell office:value-type="float" office:value="661065.35" table:style-name="ce20">
            <text:p>661065,3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26:5848</text:p>
          </table:table-cell>
          <table:covered-table-cell/>
          <table:table-cell office:value-type="float" office:value="520431.27" table:style-name="ce20">
            <text:p>520431,2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48:769</text:p>
          </table:table-cell>
          <table:covered-table-cell/>
          <table:table-cell office:value-type="float" office:value="25409922.27" table:style-name="ce20">
            <text:p>25409922,2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7011:327</text:p>
          </table:table-cell>
          <table:covered-table-cell/>
          <table:table-cell office:value-type="float" office:value="591838.52" table:style-name="ce20">
            <text:p>591838,5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4626</text:p>
          </table:table-cell>
          <table:covered-table-cell/>
          <table:table-cell office:value-type="float" office:value="206571.02" table:style-name="ce20">
            <text:p>206571,0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4627</text:p>
          </table:table-cell>
          <table:covered-table-cell/>
          <table:table-cell office:value-type="float" office:value="204185.67" table:style-name="ce20">
            <text:p>204185,6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4628</text:p>
          </table:table-cell>
          <table:covered-table-cell/>
          <table:table-cell office:value-type="float" office:value="492450.78" table:style-name="ce20">
            <text:p>492450,7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3011:163</text:p>
          </table:table-cell>
          <table:covered-table-cell/>
          <table:table-cell office:value-type="float" office:value="4627470.7" table:style-name="ce20">
            <text:p>4627470,7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3007:229</text:p>
          </table:table-cell>
          <table:covered-table-cell/>
          <table:table-cell office:value-type="float" office:value="662118.77" table:style-name="ce20">
            <text:p>662118,7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3008:58</text:p>
          </table:table-cell>
          <table:covered-table-cell/>
          <table:table-cell office:value-type="float" office:value="1740496.43" table:style-name="ce20">
            <text:p>1740496,4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02:250</text:p>
          </table:table-cell>
          <table:covered-table-cell/>
          <table:table-cell office:value-type="float" office:value="220939.49" table:style-name="ce20">
            <text:p>220939,4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1004:361</text:p>
          </table:table-cell>
          <table:covered-table-cell/>
          <table:table-cell office:value-type="float" office:value="1536262.68" table:style-name="ce20">
            <text:p>1536262,6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1004:362</text:p>
          </table:table-cell>
          <table:covered-table-cell/>
          <table:table-cell office:value-type="float" office:value="985969.63" table:style-name="ce22">
            <text:p>985969,6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5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5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5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5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5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5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5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5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5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5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5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5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3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3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4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5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7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5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1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3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3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3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3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3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30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43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43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30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30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30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430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3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30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30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300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430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4300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3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300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300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4300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43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430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300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4300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30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300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30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4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4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4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44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4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4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4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4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400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44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44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009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1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01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1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1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1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6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6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9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7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7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700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8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8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8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8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9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9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9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9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9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1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1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1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1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1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1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1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1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1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1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1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1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1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1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1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1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1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1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1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1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1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1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1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1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5000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4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4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4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4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4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26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4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5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4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6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4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0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200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2000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5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53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5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1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1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2400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0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09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59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59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59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59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59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59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59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59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59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59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59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59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59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59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59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59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59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59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59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59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59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59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59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59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59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59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59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59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59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59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59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59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59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59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59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59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59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59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59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59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59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59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59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59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59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59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59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59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59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59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59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59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59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6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6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6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6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6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6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6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6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6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6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6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6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6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61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61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61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61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61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6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6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61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6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61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6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6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6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6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6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6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61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6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6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6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6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62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6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6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66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66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6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66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66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6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66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66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6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6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84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84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8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8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84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84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8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84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84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85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85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85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85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85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85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85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85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8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85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85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8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85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85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85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85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85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85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85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85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85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85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85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85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85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85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85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85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85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85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85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85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85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85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5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9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1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4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4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4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4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4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4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4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4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4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24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24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24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4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4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4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4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4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4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4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24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24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24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4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4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24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4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4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4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24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2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2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2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2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74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000000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5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5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5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5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5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5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5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5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5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5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5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5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5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5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5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5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5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5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5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5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5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5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5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5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5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5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5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5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5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5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5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5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5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5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5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5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2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2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3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5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6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1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1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1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1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1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1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000000:52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3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4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41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16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1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8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0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6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6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6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6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6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6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6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6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6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6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6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1002:23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100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9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07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2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6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5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53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53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5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53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5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5053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53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18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1:8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1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15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3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4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number-columns-spanned="3" table:number-rows-spanned="1" table:style-name="ce2">
            <text:p>36:34:0607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F543FBE51E92BD572996D19865A5057DDC59FA016D60162E121DC4B51C9A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7:58:22Z</meta:creation-date>
    <dc:date>2023-08-24T07:58:22Z</dc:date>
  </office:meta>
</office:document-meta>
</file>